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weg 33t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erkweg 33t, Venhuizen </text:p>
            <text:p text:style-name="common-al">Voor: het verwijderen van een asbesthoudende plaat in de middenspanningsruimt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76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424.471 520658.275</meta:user-defined>
    <meta:user-defined meta:name="DC.title">Sloopmelding Kerkweg 33t, Venhuizen</meta:user-defined>
    <meta:user-defined meta:name="OVERHEID.PostcodeHuisnummer/OVERHEIDop.postcodeHuisnummer">1606AM 33</meta:user-defined>
    <meta:user-defined meta:name="OVERHEIDop.straatnaam">Kerkweg</meta:user-defined>
    <meta:user-defined meta:name="OVERHEIDop.woonplaats">Venhuiz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66</meta:user-defined>
    <meta:user-defined meta:name="OVERHEIDop.GmbID/DC.identifier">gmb-2021-50766</meta:user-defined>
    <meta:user-defined meta:name="OVERHEIDop.versieInformatie"/>
  </office:meta>
</office:document-meta>
</file>