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Herenstraat Leiden, Herenstraat 40A 2313AL Leiden, Lelie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6021</text:p>
            <text:p text:style-name="common-al">Datum besluit: 16-02-2021</text:p>
            <text:p text:style-name="common-al">Locatie: Herenstraat Leiden, Herenstraat 40A 2313AL Leiden, Leliestraat Leiden</text:p>
            <text:p text:style-name="common-al">Omschrijving: Vergunning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76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6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6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leggen telecommunicatiekabels Ziggo B.V.</meta:user-defined>
    <dc:language>nl</dc:language>
    <meta:user-defined meta:name="OVERHEID.EPSG28992/DC.spatial">93554.2450652448 463030.76544663</meta:user-defined>
    <meta:user-defined meta:name="DC.title">Verleende vergunning voor het aanleggen van telecommunicatiekabels op Herenstraat Leiden, Herenstraat 40A 2313AL Leiden, Leliestraat Leiden</meta:user-defined>
    <meta:user-defined meta:name="OVERHEID.PostcodeHuisnummer/OVERHEIDop.postcodeHuisnummer">2313AL 40</meta:user-defined>
    <meta:user-defined meta:name="OVERHEIDop.straatnaam">Heren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620_1908950 _ 21.043...|exb-2021-9762</meta:user-defined>
    <meta:user-defined meta:name="OVERHEIDop.externeBijlage">LEIDEN_202102_GFO_ZAKEN_781620_1908947 _ Werkte...|exb-2021-9763</meta:user-defined>
    <meta:user-defined meta:name="OVERHEIDop.externeBijlage">LEIDEN_202102_GFO_ZAKEN_781620_1917673 _ Z21321...|exb-2021-9764</meta:user-defined>
    <meta:user-defined meta:name="DCTERMS.W3CDTF/OVERHEIDop.jaargang">2021</meta:user-defined>
    <meta:user-defined meta:name="OVERHEIDop.publicationIssue">50760</meta:user-defined>
    <meta:user-defined meta:name="OVERHEIDop.GmbID/DC.identifier">gmb-2021-50760</meta:user-defined>
    <meta:user-defined meta:name="OVERHEIDop.versieInformatie"/>
  </office:meta>
</office:document-meta>
</file>