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ouwen van een rijksmonument - Mamelisserweg 5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verbouwen van een rijksmonument op het perceel <text:span text:style-name="nadrukvet">Mamelisserweg 5</text:span> te Vijlen, kadastraal bekend gemeente Vaals, sectie F, nummer 404 (ontvangen 05-02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075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5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5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6221.2 312036.25</meta:user-defined>
    <meta:user-defined meta:name="DC.title">Gemeente Vaals - aanvraag omgevingsvergunning - verbouwen van een rijksmonument - Mamelisserweg 5, Vijlen</meta:user-defined>
    <meta:user-defined meta:name="OVERHEID.PostcodeHuisnummer/OVERHEIDop.postcodeHuisnummer">6294NH 5</meta:user-defined>
    <meta:user-defined meta:name="OVERHEIDop.straatnaam">Mamelisserweg</meta:user-defined>
    <meta:user-defined meta:name="OVERHEIDop.woonplaats">Vij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0756</meta:user-defined>
    <meta:user-defined meta:name="OVERHEIDop.GmbID/DC.identifier">gmb-2021-50756</meta:user-defined>
    <meta:user-defined meta:name="OVERHEIDop.versieInformatie"/>
  </office:meta>
</office:document-meta>
</file>