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afzetcontainers binnen de gemeentegrenzen voor het jaar 2021 voor de gehele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afzetcontainers binnen de gemeentegrenzen voor het jaar 2021 voor de gehele gemeente Vaals met de activiteiten:</text:p>
                <text:p text:style-name="al">-Opslaan van roerende zaken</text:p>
              </text:list-item>
            </text:list>
            <text:p text:style-name="common-al">(besluit 11-02-2021, verzonden 11-02-2021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7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plaatsen van afzetcontainers binnen de gemeentegrenzen voor het jaar 2021 voor de gehele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752</meta:user-defined>
    <meta:user-defined meta:name="OVERHEIDop.GmbID/DC.identifier">gmb-2021-50752</meta:user-defined>
    <meta:user-defined meta:name="OVERHEIDop.versieInformatie"/>
  </office:meta>
</office:document-meta>
</file>