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76 reguliere procedure verleend, Rhoon Molendijk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Molendijk 41 a 3161 KK Rhoon (A200310876), voor het verbouwen van de bungalow met gevelwijzigingen en een interne verbouwing (verz. 30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1030</meta:user-defined>
    <meta:user-defined meta:name="DCTERMS.abstract">Rhoon Molendijk 41a, verbouwen bungalow </meta:user-defined>
    <dc:language>nl</dc:language>
    <meta:user-defined meta:name="OVERHEID.EPSG28992/DC.spatial">88672.66 430835.17</meta:user-defined>
    <meta:user-defined meta:name="DC.title">Omgevingsvergunning A200310876 reguliere procedure verleend, Rhoon Molendijk 41a</meta:user-defined>
    <meta:user-defined meta:name="OVERHEID.PostcodeHuisnummer/OVERHEIDop.postcodeHuisnummer">3161KK 41</meta:user-defined>
    <meta:user-defined meta:name="OVERHEIDop.straatnaam">Molendijk</meta:user-defined>
    <meta:user-defined meta:name="OVERHEIDop.woonplaats">Rhoo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74</meta:user-defined>
    <meta:user-defined meta:name="OVERHEIDop.GmbID/DC.identifier">gmb-2021-5074</meta:user-defined>
    <meta:user-defined meta:name="OVERHEIDop.versieInformatie"/>
  </office:meta>
</office:document-meta>
</file>