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 aanwijzen Waardevolle houtopstand(en) - Moleneind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bomen op perceel perceel TTR00B 4425G0000 en TTR00B 2927G0000 (Moleneind 10 Teteringen) op de Bomenkaart; vergunningsplichtige houtopstanden als waardevol op te nemen </text:p>
            <text:p text:style-name="common-al">Postcode Huisnummer: </text:p>
            <text:p text:style-name="common-al">Moleneind, 4847 CH - Teteringen</text:p>
            <text:p text:style-name="common-al">Locatie op de kaart: Moleneind, 4847 CH - Teteringen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73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3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3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5650.682 401652.034</meta:user-defined>
    <meta:user-defined meta:name="DC.title">Gemeente Breda - ontvangen aanvraag aanwijzen Waardevolle houtopstand(en) - Moleneind, Teteringen</meta:user-defined>
    <meta:user-defined meta:name="OVERHEID.PostcodeHuisnummer/OVERHEIDop.postcodeHuisnummer">4847CH 13</meta:user-defined>
    <meta:user-defined meta:name="OVERHEIDop.straatnaam">Moleneind</meta:user-defined>
    <meta:user-defined meta:name="OVERHEIDop.woonplaats">Tetering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32</meta:user-defined>
    <meta:user-defined meta:name="OVERHEIDop.GmbID/DC.identifier">gmb-2021-50732</meta:user-defined>
    <meta:user-defined meta:name="OVERHEIDop.versieInformatie"/>
  </office:meta>
</office:document-meta>
</file>