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aanvraag omgevingsvergunning - realiseren van een woning met bijgebouw - Hanenstraat ongenummerd hoek Bronkhorstweg, Velp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rave maken bekend dat zij de volgende aanvraag voor een omgevingsvergunning hebben ontvangen.</text:p>
            <text:p text:style-name="common-al">Voor:    het realiseren van een woning met bijgebouw (zaaknr.: Z/20/270556)</text:p>
            <text:p text:style-name="common-al">Locatie:   Hanenstraat ongenummerd (hoek Bronkhorstweg) te Velp NB</text:p>
            <text:p text:style-name="common-al"> kad. bekend gemeente Grave, (postcodegebied 5363)</text:p>
            <text:p text:style-name="common-al">  sectie H, nr. 01872 </text:p>
            <text:p text:style-name="common-al">Datum ontvangen: 30 december 2020</text:p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5073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7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7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meta:user-defined meta:name="OVERHEIDop.referentienummer">Z/20/270556</meta:user-defined>
    <dc:language>nl</dc:language>
    <meta:user-defined meta:name="OVERHEID.EPSG28992/DC.spatial">177666.072 419060.455</meta:user-defined>
    <meta:user-defined meta:name="OVERHEID.EPSG28992/DC.spatial">177865.95 419180.554</meta:user-defined>
    <meta:user-defined meta:name="DC.title">Gemeente Grave – aanvraag omgevingsvergunning - realiseren van een woning met bijgebouw - Hanenstraat ongenummerd hoek Bronkhorstweg, Velp NB</meta:user-defined>
    <meta:user-defined meta:name="OVERHEID.PostcodeHuisnummer/OVERHEIDop.postcodeHuisnummer">5363TS 12</meta:user-defined>
    <meta:user-defined meta:name="OVERHEID.PostcodeHuisnummer/OVERHEIDop.postcodeHuisnummer">5363TX 42</meta:user-defined>
    <meta:user-defined meta:name="OVERHEIDop.straatnaam">Hanenstraat</meta:user-defined>
    <meta:user-defined meta:name="OVERHEIDop.straatnaam">Bronkhorstweg</meta:user-defined>
    <meta:user-defined meta:name="OVERHEIDop.woonplaats">Velp</meta:user-defined>
    <meta:user-defined meta:name="OVERHEIDop.woonplaats">Velp</meta:user-defined>
    <meta:user-defined meta:name="DCTERMS.W3CDTF/DCTERMS.available">2021-01-07</meta:user-defined>
    <meta:user-defined meta:name="DCTERMS.W3CDTF/OVERHEIDop.jaargang">2021</meta:user-defined>
    <meta:user-defined meta:name="OVERHEIDop.publicationIssue">5073</meta:user-defined>
    <meta:user-defined meta:name="OVERHEIDop.GmbID/DC.identifier">gmb-2021-5073</meta:user-defined>
    <meta:user-defined meta:name="OVERHEIDop.versieInformatie"/>
  </office:meta>
</office:document-meta>
</file>