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Ketelaarsweg 9 - Plaatsen overkapping (OV 20210022) (09-0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ketelaarsweg-9-ov-20210022-09-02-2021" xlink:type="simple">Het aanvraagformulier ligt voor 6 weken digitaal ter inzage (09-02-2021).</text:a>
          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072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2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2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172.782 367568.021</meta:user-defined>
    <meta:user-defined meta:name="DC.title">Gemeente Nederweert - Aanvraag omgevingsvergunning (regulier) - Ketelaarsweg 9 - Plaatsen overkapping (OV 20210022) (09-02-2021)</meta:user-defined>
    <meta:user-defined meta:name="OVERHEID.PostcodeHuisnummer/OVERHEIDop.postcodeHuisnummer">6035AC 9</meta:user-defined>
    <meta:user-defined meta:name="OVERHEIDop.straatnaam">Ketelaarsweg</meta:user-defined>
    <meta:user-defined meta:name="OVERHEIDop.woonplaats">Ospel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729</meta:user-defined>
    <meta:user-defined meta:name="OVERHEIDop.GmbID/DC.identifier">gmb-2021-50729</meta:user-defined>
    <meta:user-defined meta:name="OVERHEIDop.versieInformatie"/>
  </office:meta>
</office:document-meta>
</file>