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7 parkeerstroken voor vrachtwagens  Kamerlingh Onneslaan 2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besloten om de beslistermijn voor de aanvraag met zaaknummer z-20-018223 voor een omgevingsvergunning op locatie Kamerlingh Onneslaan 20 in IJsselstei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072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2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2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10 447062</meta:user-defined>
    <meta:user-defined meta:name="DC.title">Kennisgeving verlenging beslistermijn omgevingsvergunning voor het aanleggen van 7 parkeerstroken voor vrachtwagens  Kamerlingh Onneslaan 20 in IJsselstein</meta:user-defined>
    <meta:user-defined meta:name="OVERHEID.PostcodeHuisnummer/OVERHEIDop.postcodeHuisnummer">3401MZ 20</meta:user-defined>
    <meta:user-defined meta:name="OVERHEIDop.straatnaam">Kamerlingh Onneslaan</meta:user-defined>
    <meta:user-defined meta:name="OVERHEIDop.woonplaats">IJsselstei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0726</meta:user-defined>
    <meta:user-defined meta:name="OVERHEIDop.GmbID/DC.identifier">gmb-2021-50726</meta:user-defined>
    <meta:user-defined meta:name="OVERHEIDop.versieInformatie"/>
  </office:meta>
</office:document-meta>
</file>