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Breda - saneringsverslag - Tinstraat 1A, Breda</text:p>
      <text:section text:name="zakelijke-mededeling_id1-3-2" text:style-name="zakelijke-mededeling">
        <text:section text:name="zakelijke-mededeling-tekst_id1-3-2-1" text:style-name="zakelijke-mededeling-tekst">
          <text:section text:name="tekst_id1-3-2-1-1" text:style-name="tekst">
            <text:p text:style-name="common-al">Kennisgeving Wet bodembescherming (Wbb) beschikking saneringsverslag voor de locatie </text:p>
            <text:p text:style-name="common-al">Tinstraat 1A, Breda, KW2021/5.</text:p>
            <text:p text:style-name="common-al">De Omgevingsdienst Midden- en West-Brabant heeft op 25 januari 2021 van Antea Group uit Oosterhout een saneringsverslag ontvangen voor de uitgevoerde bodemsanering op de locatie Tinstraat 1A, Breda, KW2021/5.</text:p>
            <text:p text:style-name="common-al"> Het college heeft de Omgevingsdienst Midden- en West-Brabant gemandateerd voor het afhandelen van deze procedure. In de beschikking besluit het college het volgende:</text:p>
            <text:list text:style-name="id1-3-2-1-1-5">
              <text:list-item text:style-override="id1-3-2-1-1-5-1">
                <text:number>-</text:number>
                <text:p text:style-name="al">ingestemd wordt met de uitgevoerde deelsanering.</text:p>
              </text:list-item>
              <text:list-item text:style-override="id1-3-2-1-1-5-2">
                <text:number>-</text:number>
                <text:p text:style-name="al">gebruiksbeperkingen zijn op de locatie van toepassing.</text:p>
              </text:list-item>
            </text:list>
            <text:p text:style-name="common-al">Tegen het besluit kan iedere belanghebbende op grond van het bepaalde in artikel 8:1 en 7:1 van de Algemene wet bestuursrecht (Awb) bij ons bezwaar maken. Binnen zes weken na publicatie van het besluit op <text:a xlink:href="http://www.officielebekendmakingen.nl" xlink:type="simple">www.officielebekendmakingen.nl</text:a> dient een bezwaarschrift ingediend te worden bij:</text:p>
            <text:p text:style-name="common-al">Burgemeester en wethouders van Breda</text:p>
            <text:p text:style-name="common-al">Postbus 90156</text:p>
            <text:p text:style-name="common-al">4800 RH Breda</text:p>
            <text:p text:style-name="common-al">Aan deze procedure is het kenmerk 2021-005199 gekoppeld. U dient bij correspondentie dit kenmerk te vermelden in de onderwerpregel.</text:p>
            <text:p text:style-name="common-al">Het bezwaarschrift moet zijn ondertekend en moet tenminste bevatten</text:p>
            <text:p text:style-name="common-al"> - naam en adres van de indiener; </text:p>
            <text:p text:style-name="common-al">- de dagtekening;</text:p>
            <text:p text:style-name="common-al">- een omschrijving van het besluit waartegen het bezwaar is gericht;</text:p>
            <text:p text:style-name="last-al"> - de gronden van het bezwaar. 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72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2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2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eferentienummer">KW2021/5. </meta:user-defined>
    <dc:language>nl</dc:language>
    <meta:user-defined meta:name="OVERHEID.EPSG28992/DC.spatial">108775.574 402476.286</meta:user-defined>
    <meta:user-defined meta:name="DC.title">Gemeente Breda - saneringsverslag - Tinstraat 1A, Breda</meta:user-defined>
    <meta:user-defined meta:name="OVERHEID.PostcodeHuisnummer/OVERHEIDop.postcodeHuisnummer">4823AA 1</meta:user-defined>
    <meta:user-defined meta:name="OVERHEIDop.straatnaam">Tinstraat</meta:user-defined>
    <meta:user-defined meta:name="OVERHEIDop.woonplaats">Breda</meta:user-defined>
    <meta:user-defined meta:name="DCTERMS.W3CDTF/DCTERMS.available">2021-02-18</meta:user-defined>
    <meta:user-defined meta:name="DCTERMS.W3CDTF/OVERHEIDop.jaargang">2021</meta:user-defined>
    <meta:user-defined meta:name="OVERHEIDop.externeBijlage">Saneringsevaluatie Tinstraat 1A|exb-2021-9757</meta:user-defined>
    <meta:user-defined meta:name="OVERHEIDop.externeBijlage">Tinstraat 1 Breda Brief beschikking Breda |exb-2021-9758</meta:user-defined>
    <meta:user-defined meta:name="OVERHEIDop.publicationIssue">50725</meta:user-defined>
    <meta:user-defined meta:name="OVERHEIDop.GmbID/DC.identifier">gmb-2021-50725</meta:user-defined>
    <meta:user-defined meta:name="OVERHEIDop.versieInformatie"/>
  </office:meta>
</office:document-meta>
</file>