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Exploitatieovereenkomst Zandstraat 229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335584)</text:p>
            <text:p text:style-name="common-al"/>
            <text:p text:style-name="common-al">Burgemeester en wethouders van Terneuzen maken ter voldoening aan artikel 6.24 van de Wet ruimtelijke ordening bekend, op 16 februari 2021 een exploitatieovereenkomst te hebben gesloten voor een perceel plaatselijk bekend Zandstraat 229 te Philippine. Deze overeenkomst heeft betrekking op een bestemmingswijziging van agrarisch bouwvlak naar een bestemming ‘wonen’.</text:p>
            <text:p text:style-name="common-al">Het doel van de overeenkomst is afspraken vast te leggen over de voorwaarden waaronder de planontwikkeling en realisatie dienen plaats te vinden, alsmede te komen tot verhaal van de plankosten in verband met de planologische procedure.</text:p>
            <text:p text:style-name="common-al">De zakelijke beschrijving ligt vanaf 25 februari 2021 gedurende zes weken voor een ieder ter inzage bij de publieksbalie van de gemeente Terneuzen.</text:p>
            <text:p text:style-name="common-al"/>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
                      <text:span text:style-name="nadrukvet">J.A.H. (Jan) </text:span>
                      <text:span text:style-name="nadrukvet">Lonink</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72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2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2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Terneuzen</meta:user-defined>
    <meta:user-defined meta:name="OVERHEID.Informatietype/DC.type">officiële publicatie</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TaxonomieBeleidsagenda/OVERHEID.category">Ruimte en infrastructuur | Organisatie en beleid</meta:user-defined>
    <meta:user-defined meta:name="OVERHEIDop.referentienummer">335584</meta:user-defined>
    <meta:user-defined meta:name="DCTERMS.abstract">bekendmaking exploitatieovereenkomst Zandstraat 229 Philippine</meta:user-defined>
    <dc:language>nl</dc:language>
    <meta:user-defined meta:name="OVERHEID.Gemeente/DC.spatial">Terneuzen</meta:user-defined>
    <meta:user-defined meta:name="DC.title">Exploitatieovereenkomst Zandstraat 229 Philippine</meta:user-defined>
    <meta:user-defined meta:name="DCTERMS.W3CDTF/DCTERMS.available">2021-02-24</meta:user-defined>
    <meta:user-defined meta:name="DCTERMS.W3CDTF/OVERHEIDop.jaargang">2021</meta:user-defined>
    <meta:user-defined meta:name="OVERHEIDop.publicationIssue">50723</meta:user-defined>
    <meta:user-defined meta:name="OVERHEIDop.GmbID/DC.identifier">gmb-2021-50723</meta:user-defined>
    <meta:user-defined meta:name="OVERHEIDop.versieInformatie"/>
  </office:meta>
</office:document-meta>
</file>