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laan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aanvraag ontvangen voor het plaatsen van een dakkapel in het voordakvlak van de woning op locatie Frans van Mierislaan 6 te Muiderberg. De aanvraag is geregistreerd onder zaaknummer HZ_WABO-21-02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072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7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616.08 481786.01</meta:user-defined>
    <meta:user-defined meta:name="DC.title">Aanvraag omgevingsvergunning Frans van Mierislaan 6 te Muiderberg</meta:user-defined>
    <meta:user-defined meta:name="OVERHEID.PostcodeHuisnummer/OVERHEIDop.postcodeHuisnummer">1399GD 6</meta:user-defined>
    <meta:user-defined meta:name="OVERHEIDop.straatnaam">Frans van Mierislaan</meta:user-defined>
    <meta:user-defined meta:name="OVERHEIDop.woonplaats">Muiderberg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720</meta:user-defined>
    <meta:user-defined meta:name="OVERHEIDop.GmbID/DC.identifier">gmb-2021-50720</meta:user-defined>
    <meta:user-defined meta:name="OVERHEIDop.versieInformatie"/>
  </office:meta>
</office:document-meta>
</file>