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ging beslistermijn omgevingsvergunning - oprichten 17 bedrijfsunits - Stephensonstraat 17-20 t/m 17-36 concept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daging beslistermijn</text:p>
            <text:p text:style-name="common-al">Voor de volgende aanvragen hebben burgemeester en wethouders besloten de beslistermijn te verlengen. De nieuwe uiterste beslistermijn staat hieronder per aanvraag vermeld.</text:p>
            <text:p text:style-name="common-al">Verdaging reguliere procedure </text:p>
            <text:p text:style-name="common-al">- Stephensonstraat 17-20 t/m 17-36 concept : oprichten 17 bedrijfsunits in strijd regels ro; 1-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71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1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1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846.226 485122.222</meta:user-defined>
    <meta:user-defined meta:name="DC.title">Gemeente Harderwijk - verlenging beslistermijn omgevingsvergunning - oprichten 17 bedrijfsunits - Stephensonstraat 17-20 t/m 17-36 concept, Harderwijk</meta:user-defined>
    <meta:user-defined meta:name="OVERHEID.PostcodeHuisnummer/OVERHEIDop.postcodeHuisnummer">3846BC 2</meta:user-defined>
    <meta:user-defined meta:name="OVERHEIDop.straatnaam">Industrieweg</meta:user-defined>
    <meta:user-defined meta:name="OVERHEIDop.woonplaats">Harderwijk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719</meta:user-defined>
    <meta:user-defined meta:name="OVERHEIDop.GmbID/DC.identifier">gmb-2021-50719</meta:user-defined>
    <meta:user-defined meta:name="OVERHEIDop.versieInformatie"/>
  </office:meta>
</office:document-meta>
</file>