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tog Willemweg 4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rtog Willemweg 43, Hem</text:p>
            <text:p text:style-name="common-al">Voor: het bouwen van een garage met veranda</text:p>
            <text:p text:style-name="common-al">Datum verzonden: 16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71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03.917 518917.804</meta:user-defined>
    <meta:user-defined meta:name="DC.title">Verleende omgevingsvergunning Hertog Willemweg 43, Hem</meta:user-defined>
    <meta:user-defined meta:name="OVERHEID.PostcodeHuisnummer/OVERHEIDop.postcodeHuisnummer">1607CW 43</meta:user-defined>
    <meta:user-defined meta:name="OVERHEIDop.straatnaam">Hertog Willemweg</meta:user-defined>
    <meta:user-defined meta:name="OVERHEIDop.woonplaats">He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13</meta:user-defined>
    <meta:user-defined meta:name="OVERHEIDop.GmbID/DC.identifier">gmb-2021-50713</meta:user-defined>
    <meta:user-defined meta:name="OVERHEIDop.versieInformatie"/>
  </office:meta>
</office:document-meta>
</file>