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elektraleidingen op Willem de Zwijgerlaan Leiden, Flemingstraat 67 2316D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15782</text:p>
            <text:p text:style-name="common-al">Datum besluit: 16-02-2021</text:p>
            <text:p text:style-name="common-al">Locatie: Willem de Zwijgerlaan Leiden, Flemingstraat 67 2316DC Leiden</text:p>
            <text:p text:style-name="common-al">Omschrijving: Vergunning aanleggen elektraleidingen Liander Infra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0703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703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703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gunning aanleggen elektraleidingen Liander Infra N.V.</meta:user-defined>
    <dc:language>nl</dc:language>
    <meta:user-defined meta:name="OVERHEID.EPSG28992/DC.spatial">93710.1650654194 464887.095447761</meta:user-defined>
    <meta:user-defined meta:name="DC.title">Verleende vergunning voor het aanleggen elektraleidingen op Willem de Zwijgerlaan Leiden, Flemingstraat 67 2316DC Leiden</meta:user-defined>
    <meta:user-defined meta:name="OVERHEID.PostcodeHuisnummer/OVERHEIDop.postcodeHuisnummer">2316DC 67</meta:user-defined>
    <meta:user-defined meta:name="OVERHEIDop.straatnaam">Flemingstraat</meta:user-defined>
    <meta:user-defined meta:name="OVERHEIDop.woonplaats">Leiden</meta:user-defined>
    <meta:user-defined meta:name="DCTERMS.W3CDTF/DCTERMS.available">2021-02-18</meta:user-defined>
    <meta:user-defined meta:name="OVERHEIDop.externeBijlage">LEIDEN_202102_GFO_ZAKEN_781600_1908675 _ werkte...|exb-2021-9753</meta:user-defined>
    <meta:user-defined meta:name="OVERHEIDop.externeBijlage">LEIDEN_202102_GFO_ZAKEN_781600_1908676 _ 121-00...|exb-2021-9754</meta:user-defined>
    <meta:user-defined meta:name="OVERHEIDop.externeBijlage">LEIDEN_202102_GFO_ZAKEN_781600_1917660 _ Z21321...|exb-2021-9755</meta:user-defined>
    <meta:user-defined meta:name="DCTERMS.W3CDTF/OVERHEIDop.jaargang">2021</meta:user-defined>
    <meta:user-defined meta:name="OVERHEIDop.publicationIssue">50703</meta:user-defined>
    <meta:user-defined meta:name="OVERHEIDop.GmbID/DC.identifier">gmb-2021-50703</meta:user-defined>
    <meta:user-defined meta:name="OVERHEIDop.versieInformatie"/>
  </office:meta>
</office:document-meta>
</file>