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Nieuweweg 7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Z-HZ_WABO-2020-000622 en DMS 099490467 voor een omgevingsvergunning op locatie Nieuweweg 78 te Valkenburg. De vergunning is afgewezen. Het besluit betreft het uitoefenen van een cateringsbedrijf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19.81 320297.09</meta:user-defined>
    <meta:user-defined meta:name="DC.title">Kennisgeving weigeringsbesluit op aanvraag omgevingsvergunning Nieuweweg 78 te Valkenburg</meta:user-defined>
    <meta:user-defined meta:name="OVERHEID.PostcodeHuisnummer/OVERHEIDop.postcodeHuisnummer">6301EW 78</meta:user-defined>
    <meta:user-defined meta:name="OVERHEIDop.straatnaam">Nieuweweg</meta:user-defined>
    <meta:user-defined meta:name="OVERHEIDop.woonplaats">Valken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70</meta:user-defined>
    <meta:user-defined meta:name="OVERHEIDop.GmbID/DC.identifier">gmb-2021-5070</meta:user-defined>
    <meta:user-defined meta:name="OVERHEIDop.versieInformatie"/>
  </office:meta>
</office:document-meta>
</file>