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Oude Karselaan 7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82200</text:p>
            <text:p text:style-name="common-al">Gemeente Amstelveen heeft op 16 februari 2021 besloten om de beslistermijn voor de aanvraag voor een omgevingsvergunning voor het maken van een opening in een bouwmuur en het funderen van het terras te verlengen voor een periode van maximaal 6 weken. De locatie is Oude Karselaan 7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69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9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9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12.31 480507.16</meta:user-defined>
    <meta:user-defined meta:name="DC.title">Gemeente  Amstelveen - beslistermijn omgevingsvergunning verlengd - Oude Karselaan 79 in Amstelveen</meta:user-defined>
    <meta:user-defined meta:name="OVERHEID.PostcodeHuisnummer/OVERHEIDop.postcodeHuisnummer">1182CN 79</meta:user-defined>
    <meta:user-defined meta:name="OVERHEIDop.straatnaam">Oude Karselaan</meta:user-defined>
    <meta:user-defined meta:name="OVERHEIDop.woonplaats">Amstelveen</meta:user-defined>
    <meta:user-defined meta:name="DCTERMS.W3CDTF/DCTERMS.available">2021-02-18</meta:user-defined>
    <meta:user-defined meta:name="DCTERMS.W3CDTF/OVERHEIDop.jaargang">2021</meta:user-defined>
    <meta:user-defined meta:name="OVERHEIDop.publicationIssue">50697</meta:user-defined>
    <meta:user-defined meta:name="OVERHEIDop.GmbID/DC.identifier">gmb-2021-50697</meta:user-defined>
    <meta:user-defined meta:name="OVERHEIDop.versieInformatie"/>
  </office:meta>
</office:document-meta>
</file>