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chtdeur 17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OMG-21-028 voor een omgevingsvergunning op locatie Wachtdeur 17 te Sint Pancra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plaatsen dakopbouw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0 februar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5068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663 519749</meta:user-defined>
    <meta:user-defined meta:name="DC.title">Kennisgeving besluit op aanvraag omgevingsvergunning Wachtdeur 17 te Sint Pancras</meta:user-defined>
    <meta:user-defined meta:name="OVERHEID.PostcodeHuisnummer/OVERHEIDop.postcodeHuisnummer">1834TB 17</meta:user-defined>
    <meta:user-defined meta:name="OVERHEIDop.straatnaam">Wachtdeur</meta:user-defined>
    <meta:user-defined meta:name="OVERHEIDop.woonplaats">Sint Pancra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86</meta:user-defined>
    <meta:user-defined meta:name="OVERHEIDop.GmbID/DC.identifier">gmb-2021-50686</meta:user-defined>
    <meta:user-defined meta:name="OVERHEIDop.versieInformatie"/>
  </office:meta>
</office:document-meta>
</file>