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850 Stevenzandsestraat 9a - 9d (K sectie M 9837) te Tilburg, verbouwen van kamerverhuurpand, 16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850 - V - Stevenzandsestraat 9a - 9d (K sectie M 983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68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8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8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27.209 395836.274</meta:user-defined>
    <meta:user-defined meta:name="DC.title">Tilburg, verlengen beslistermijn aanvraag omgevingsvergunning Z-HZ_WABO-2020-04850 Stevenzandsestraat 9a - 9d (K sectie M 9837) te Tilburg, verbouwen van kamerverhuurpand, 16 februari 2021</meta:user-defined>
    <meta:user-defined meta:name="OVERHEID.PostcodeHuisnummer/OVERHEIDop.postcodeHuisnummer">5021HA 9</meta:user-defined>
    <meta:user-defined meta:name="OVERHEIDop.straatnaam">Stevenzandsestraat</meta:user-defined>
    <meta:user-defined meta:name="OVERHEIDop.woonplaats">Tilburg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683</meta:user-defined>
    <meta:user-defined meta:name="OVERHEIDop.GmbID/DC.identifier">gmb-2021-50683</meta:user-defined>
    <meta:user-defined meta:name="OVERHEIDop.versieInformatie"/>
  </office:meta>
</office:document-meta>
</file>