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orgcentrum 't Heycop, Heycoplaan 2 Breukelen - vernieuwen kozijnen trappenhuizen, plaatsen drycooler en dakopbouw ten behoeve van distributieleidingen</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1</text:p>
            <text:p text:style-name="common-al">Zaaknummer: 2021-00039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ycoplaan 2 Breukelen</meta:user-defined>
    <dc:language>nl</dc:language>
    <meta:user-defined meta:name="OVERHEID.EPSG28992/DC.spatial">128201.98 465406.19</meta:user-defined>
    <meta:user-defined meta:name="DC.title">Gemeente Stichtse Vecht - ontvangst aanvraag omgevingsvergunning Zorgcentrum 't Heycop, Heycoplaan 2 Breukelen - vernieuwen kozijnen trappenhuizen, plaatsen drycooler en dakopbouw ten behoeve van distributieleidingen</meta:user-defined>
    <meta:user-defined meta:name="OVERHEID.PostcodeHuisnummer/OVERHEIDop.postcodeHuisnummer">3621WB 1</meta:user-defined>
    <meta:user-defined meta:name="OVERHEIDop.straatnaam">'t Heycop</meta:user-defined>
    <meta:user-defined meta:name="OVERHEIDop.woonplaats">Breukelen</meta:user-defined>
    <meta:user-defined meta:name="DCTERMS.W3CDTF/DCTERMS.available">2021-02-18</meta:user-defined>
    <meta:user-defined meta:name="DCTERMS.W3CDTF/OVERHEIDop.jaargang">2021</meta:user-defined>
    <meta:user-defined meta:name="OVERHEIDop.publicationIssue">50681</meta:user-defined>
    <meta:user-defined meta:name="OVERHEIDop.GmbID/DC.identifier">gmb-2021-50681</meta:user-defined>
    <meta:user-defined meta:name="OVERHEIDop.versieInformatie"/>
  </office:meta>
</office:document-meta>
</file>