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ijzigen gevel en bouwen erker - Plataanlaan 1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11-2-2021 Plataanlaan 14: wijzigen gevel en bouwen erker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</text:p>
            <text:p text:style-name="common-al">de dag nadat wij ons besluit aan aanvrager bekend maak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8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10.8 482710.8</meta:user-defined>
    <meta:user-defined meta:name="DC.title">Gemeente Harderwijk - verlening omgevingsvergunning - wijzigen gevel en bouwen erker - Plataanlaan 14, Harderwijk</meta:user-defined>
    <meta:user-defined meta:name="OVERHEID.PostcodeHuisnummer/OVERHEIDop.postcodeHuisnummer">3843JM 14</meta:user-defined>
    <meta:user-defined meta:name="OVERHEIDop.straatnaam">Plataanlaan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80</meta:user-defined>
    <meta:user-defined meta:name="OVERHEIDop.GmbID/DC.identifier">gmb-2021-50680</meta:user-defined>
    <meta:user-defined meta:name="OVERHEIDop.versieInformatie"/>
  </office:meta>
</office:document-meta>
</file>