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woning met balkon (voorzijde ) - Mecklenburglaan 9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11-2-2021 Mecklenburglaan 92: uitbreiden woning met balkon (voorzijde )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</text:p>
            <text:p text:style-name="common-al">de dag nadat wij ons besluit aan aanvrager bekend maak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7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72.7 482782.6</meta:user-defined>
    <meta:user-defined meta:name="DC.title">Gemeente Harderwijk - verlening omgevingsvergunning - uitbreiden woning met balkon (voorzijde ) - Mecklenburglaan 92, Harderwijk</meta:user-defined>
    <meta:user-defined meta:name="OVERHEID.PostcodeHuisnummer/OVERHEIDop.postcodeHuisnummer">3843BP 92</meta:user-defined>
    <meta:user-defined meta:name="OVERHEIDop.straatnaam">Mecklenburglaan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77</meta:user-defined>
    <meta:user-defined meta:name="OVERHEIDop.GmbID/DC.identifier">gmb-2021-50677</meta:user-defined>
    <meta:user-defined meta:name="OVERHEIDop.versieInformatie"/>
  </office:meta>
</office:document-meta>
</file>