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oning in strijd regels ro - Coolwagenhof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8-2-2021 Coolwagenhof 2: woning in strijd regels ro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</text:p>
            <text:p text:style-name="common-al">de dag nadat wij ons besluit aan aanvrager bekend maak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7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930.362 485734.787</meta:user-defined>
    <meta:user-defined meta:name="DC.title">Gemeente Harderwijk - verlening omgevingsvergunning - woning in strijd regels ro - Coolwagenhof 2, Harderwijk</meta:user-defined>
    <meta:user-defined meta:name="OVERHEID.PostcodeHuisnummer/OVERHEIDop.postcodeHuisnummer">3849BN 2</meta:user-defined>
    <meta:user-defined meta:name="OVERHEIDop.straatnaam">Coolwagenhof</meta:user-defined>
    <meta:user-defined meta:name="OVERHEIDop.woonplaats">Hierd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71</meta:user-defined>
    <meta:user-defined meta:name="OVERHEIDop.GmbID/DC.identifier">gmb-2021-50671</meta:user-defined>
    <meta:user-defined meta:name="OVERHEIDop.versieInformatie"/>
  </office:meta>
</office:document-meta>
</file>