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gedeeltelijk intrekken op verzoek - Rijksstraatweg 16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gedeeltelijk  op verzoek intrekken, waarbij de reguliere voorbereidingsprocedure van toepassing is:</text:p>
            <text:p text:style-name="common-al">Voor : de bouw van een carport </text:p>
            <text:p text:style-name="common-al">Locatie : Rijksstraatweg 162 te Beek</text:p>
            <text:p text:style-name="common-al">Datum besluit : 16 februari 2021</text:p>
            <text:p text:style-name="common-al">Datum verzending : 16 februari 2021</text:p>
            <text:p text:style-name="common-al">Zaaknummer ODRN : W.Z17.106097.06</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67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7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7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8.649 426495.027</meta:user-defined>
    <meta:user-defined meta:name="DC.title">Gemeente Berg en Dal – omgevingsvergunning gedeeltelijk intrekken op verzoek - Rijksstraatweg 162 te Beek</meta:user-defined>
    <meta:user-defined meta:name="OVERHEID.PostcodeHuisnummer/OVERHEIDop.postcodeHuisnummer">6573DG 162</meta:user-defined>
    <meta:user-defined meta:name="OVERHEIDop.straatnaam">Rijksstraatweg</meta:user-defined>
    <meta:user-defined meta:name="OVERHEIDop.woonplaats">Beek</meta:user-defined>
    <meta:user-defined meta:name="DCTERMS.W3CDTF/DCTERMS.available">2021-02-18</meta:user-defined>
    <meta:user-defined meta:name="DCTERMS.W3CDTF/OVERHEIDop.jaargang">2021</meta:user-defined>
    <meta:user-defined meta:name="OVERHEIDop.publicationIssue">50670</meta:user-defined>
    <meta:user-defined meta:name="OVERHEIDop.GmbID/DC.identifier">gmb-2021-50670</meta:user-defined>
    <meta:user-defined meta:name="OVERHEIDop.versieInformatie"/>
  </office:meta>
</office:document-meta>
</file>