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friedstraat 4 en 6, Apeldoorn, het verwijderen van een scheidings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1 </text:p>
            <text:p text:style-name="common-al">Wabonummer: D21/0268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6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95</meta:user-defined>
    <dc:language>nl</dc:language>
    <meta:user-defined meta:name="OVERHEID.EPSG28992/DC.spatial">195849.03 471748.29</meta:user-defined>
    <meta:user-defined meta:name="DC.title">Aanvraag omgevingsvergunning Siegfriedstraat 4 en 6, Apeldoorn, het verwijderen van een scheidingsmuur</meta:user-defined>
    <meta:user-defined meta:name="OVERHEID.PostcodeHuisnummer/OVERHEIDop.postcodeHuisnummer">7323TH 4</meta:user-defined>
    <meta:user-defined meta:name="OVERHEIDop.straatnaam">Siegfriedstraat</meta:user-defined>
    <meta:user-defined meta:name="OVERHEIDop.woonplaats">Apeldoor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66</meta:user-defined>
    <meta:user-defined meta:name="OVERHEIDop.GmbID/DC.identifier">gmb-2021-50666</meta:user-defined>
    <meta:user-defined meta:name="OVERHEIDop.versieInformatie"/>
  </office:meta>
</office:document-meta>
</file>