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plaatsen waterelement - Walstein 9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 </text:p>
            <text:p text:style-name="common-al">10-2-2021 Walstein 99: plaatsen waterelement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5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5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5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145.996 484356.111</meta:user-defined>
    <meta:user-defined meta:name="DC.title">Gemeente Harderwijk - aanvraag omgevingsvergunning - plaatsen waterelement - Walstein 99, Harderwijk</meta:user-defined>
    <meta:user-defined meta:name="OVERHEID.PostcodeHuisnummer/OVERHEIDop.postcodeHuisnummer">3848AP 99</meta:user-defined>
    <meta:user-defined meta:name="OVERHEIDop.straatnaam">Walstein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59</meta:user-defined>
    <meta:user-defined meta:name="OVERHEIDop.GmbID/DC.identifier">gmb-2021-50659</meta:user-defined>
    <meta:user-defined meta:name="OVERHEIDop.versieInformatie"/>
  </office:meta>
</office:document-meta>
</file>