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-Zandberg 5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1 hebben wij een aanvraag van een omgevingsvergunning activiteit ‘Bouwen’ ontvangen voor het plaatsen van twee dakkapellen op voor- en achterzijde van woning, plaatsen van een aanbouw en verplaatsen van een schutting bij een woning gelegen aan de West-Zandberg 5,  4756 BP te Kruisland. Deze aanvraag is geregistreerd onder nummer ZK2100067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65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5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5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0675</meta:user-defined>
    <dc:language>nl</dc:language>
    <meta:user-defined meta:name="OVERHEID.EPSG28992/DC.spatial">87126 398567</meta:user-defined>
    <meta:user-defined meta:name="DC.title">Aanvraag omgevingsvergunning West-Zandberg 5 te Kruisland</meta:user-defined>
    <meta:user-defined meta:name="OVERHEID.PostcodeHuisnummer/OVERHEIDop.postcodeHuisnummer">4756BP 5</meta:user-defined>
    <meta:user-defined meta:name="OVERHEIDop.straatnaam">West-Zandberg</meta:user-defined>
    <meta:user-defined meta:name="OVERHEIDop.woonplaats">Kruisl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52</meta:user-defined>
    <meta:user-defined meta:name="OVERHEIDop.GmbID/DC.identifier">gmb-2021-50652</meta:user-defined>
    <meta:user-defined meta:name="OVERHEIDop.versieInformatie"/>
  </office:meta>
</office:document-meta>
</file>