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oordlaan hoek Kanaal Noord, Apeldoorn, het plaatsen van een telecom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1 </text:p>
            <text:p text:style-name="common-al">Wabonummer: D20/0259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5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5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5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97</meta:user-defined>
    <dc:language>nl</dc:language>
    <meta:user-defined meta:name="OVERHEID.EPSG28992/DC.spatial">195144.806 470503.5</meta:user-defined>
    <meta:user-defined meta:name="DC.title">Verleende omgevingsvergunning  Sluisoordlaan hoek Kanaal Noord, Apeldoorn, het plaatsen van een telecommast</meta:user-defined>
    <meta:user-defined meta:name="OVERHEID.PostcodeHuisnummer/OVERHEIDop.postcodeHuisnummer">7322EL 8</meta:user-defined>
    <meta:user-defined meta:name="OVERHEIDop.straatnaam">Sluisoordlaan</meta:user-defined>
    <meta:user-defined meta:name="OVERHEIDop.woonplaats">Apeldoorn</meta:user-defined>
    <meta:user-defined meta:name="DCTERMS.W3CDTF/DCTERMS.available">2021-02-18</meta:user-defined>
    <meta:user-defined meta:name="DCTERMS.W3CDTF/OVERHEIDop.jaargang">2021</meta:user-defined>
    <meta:user-defined meta:name="OVERHEIDop.publicationIssue">50650</meta:user-defined>
    <meta:user-defined meta:name="OVERHEIDop.GmbID/DC.identifier">gmb-2021-50650</meta:user-defined>
    <meta:user-defined meta:name="OVERHEIDop.versieInformatie"/>
  </office:meta>
</office:document-meta>
</file>