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vangen kozijnen (voorgevel) en dakkapel (achterzijde) - Randweg 8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8-2-2021 Randweg 82: vervangen kozijnen (voorgevel) en dakkapel (achterzijde)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4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1158.6 482505.4</meta:user-defined>
    <meta:user-defined meta:name="DC.title">Gemeente Harderwijk - aanvraag omgevingsvergunning - vervangen kozijnen (voorgevel) en dakkapel (achterzijde) - Randweg 82, Harderwijk</meta:user-defined>
    <meta:user-defined meta:name="OVERHEID.PostcodeHuisnummer/OVERHEIDop.postcodeHuisnummer">3843JD 82</meta:user-defined>
    <meta:user-defined meta:name="OVERHEIDop.straatnaam">Randweg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49</meta:user-defined>
    <meta:user-defined meta:name="OVERHEIDop.GmbID/DC.identifier">gmb-2021-50649</meta:user-defined>
    <meta:user-defined meta:name="OVERHEIDop.versieInformatie"/>
  </office:meta>
</office:document-meta>
</file>