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hellingbaan rolstoelvoorziening - Havenkade/Boulevard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 </text:p>
            <text:p text:style-name="common-al">8-2-2021 Havenkade/Boulevard: hellingbaan rolstoelvoorziening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4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94.31 484818.35</meta:user-defined>
    <meta:user-defined meta:name="DC.title">Gemeente Harderwijk - aanvraag omgevingsvergunning - hellingbaan rolstoelvoorziening - Havenkade/Boulevard, Harderwijk</meta:user-defined>
    <meta:user-defined meta:name="OVERHEID.PostcodeHuisnummer/OVERHEIDop.postcodeHuisnummer">3841JG 5</meta:user-defined>
    <meta:user-defined meta:name="OVERHEIDop.straatnaam">Havenkade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44</meta:user-defined>
    <meta:user-defined meta:name="OVERHEIDop.GmbID/DC.identifier">gmb-2021-50644</meta:user-defined>
    <meta:user-defined meta:name="OVERHEIDop.versieInformatie"/>
  </office:meta>
</office:document-meta>
</file>