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15 t/m 29 (oneven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1 met zaaknummer <text:span text:style-name="nadrukvet">M-SLM210023 </text:span>voor het slopen van woningen (8x) en verwijderen asbest op de locatie <text:span text:style-name="nadrukvet">Wouterij 15 t/m 29 (oneven) in Koewacht</text:span>.</text:p>
            <text:p text:style-name="common-al">De sloopmelding is op 16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6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957.98 360800.61</meta:user-defined>
    <meta:user-defined meta:name="DC.title">Sloopmelding - Wouterij 15 t/m 29 (oneven) in Koewacht</meta:user-defined>
    <meta:user-defined meta:name="OVERHEID.PostcodeHuisnummer/OVERHEIDop.postcodeHuisnummer">4576AD 31</meta:user-defined>
    <meta:user-defined meta:name="OVERHEIDop.straatnaam">Wouterij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630</meta:user-defined>
    <meta:user-defined meta:name="OVERHEIDop.GmbID/DC.identifier">gmb-2021-50630</meta:user-defined>
    <meta:user-defined meta:name="OVERHEIDop.versieInformatie"/>
  </office:meta>
</office:document-meta>
</file>