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00310946 reguliere procedure verleend, Rhoon De Beuk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/>
            <text:p text:style-name="common-al">De Beuk 58 3161 JH Rhoon (A200310946), voor het plaatsen van een dakkapel op het voordakvlak (verz. 24-12-2020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062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62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62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op.referentienummer">A200310946</meta:user-defined>
    <meta:user-defined meta:name="DCTERMS.abstract">Rhoon De Beuk 58, plaatsen dakkapel </meta:user-defined>
    <dc:language>nl</dc:language>
    <meta:user-defined meta:name="OVERHEID.EPSG28992/DC.spatial">88811.44 429684.3</meta:user-defined>
    <meta:user-defined meta:name="DC.title">Omgevingsvergunning A200310946 reguliere procedure verleend, Rhoon De Beuk 58</meta:user-defined>
    <meta:user-defined meta:name="OVERHEID.PostcodeHuisnummer/OVERHEIDop.postcodeHuisnummer">3161JH 58</meta:user-defined>
    <meta:user-defined meta:name="OVERHEIDop.straatnaam">De Beuk</meta:user-defined>
    <meta:user-defined meta:name="OVERHEIDop.woonplaats">Rhoon</meta:user-defined>
    <meta:user-defined meta:name="DCTERMS.W3CDTF/DCTERMS.available">2021-01-07</meta:user-defined>
    <meta:user-defined meta:name="DCTERMS.W3CDTF/OVERHEIDop.jaargang">2021</meta:user-defined>
    <meta:user-defined meta:name="OVERHEIDop.publicationIssue">5062</meta:user-defined>
    <meta:user-defined meta:name="OVERHEIDop.GmbID/DC.identifier">gmb-2021-5062</meta:user-defined>
    <meta:user-defined meta:name="OVERHEIDop.versieInformatie"/>
  </office:meta>
</office:document-meta>
</file>