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Jannewekken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Jannewekken 10.</text:span>
          </text:p>
            <text:p text:style-name="common-al">Datum indiening: 15-2-2021</text:p>
            <text:p text:style-name="common-al">Zaakomschrijving: het wijzigen van een entree en plaatsen zonnepanelen</text:p>
            <text:p text:style-name="common-al">Zaaknummer: 3962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61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1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1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6224</meta:user-defined>
    <meta:user-defined meta:name="DCTERMS.abstract">het wijzigen van een entree en plaatsen zonnepanelen</meta:user-defined>
    <dc:language>nl</dc:language>
    <meta:user-defined meta:name="OVERHEID.EPSG28992/DC.spatial">53587.675 408058.824</meta:user-defined>
    <meta:user-defined meta:name="DC.title">Aanvraag Omgevingsvergunning, Zierikzee, Jannewekken 10</meta:user-defined>
    <meta:user-defined meta:name="OVERHEID.PostcodeHuisnummer/OVERHEIDop.postcodeHuisnummer">4301HH 10</meta:user-defined>
    <meta:user-defined meta:name="OVERHEIDop.straatnaam">Jannewekken</meta:user-defined>
    <meta:user-defined meta:name="OVERHEIDop.woonplaats">Zierikze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13</meta:user-defined>
    <meta:user-defined meta:name="OVERHEIDop.GmbID/DC.identifier">gmb-2021-50613</meta:user-defined>
    <meta:user-defined meta:name="OVERHEIDop.versieInformatie"/>
  </office:meta>
</office:document-meta>
</file>