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iverse locaties in de gemeente Twenterand (parkeerplaats de Beuk te Den Ham, Oranjeplein te Vroomshoop, parkeerplaats de Klaampe te Westerhaar-Vriezenveensewijk en voor sporthal De Weemelanden te Vriezenveen) , innemen tijdelijke standplaatsen ten behoeve van het bevolkingsonderzoek naar borstkanker van mei tot en met september 2021, zaaknummer 1700ESUITE4590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iverse locaties in de gemeente Twenterand, Diverse percelen in de gemeente Twenterand tijdelijke standplaatsen [L-002391]</text:p>
            <text:p text:style-name="common-al">Wat: innemen van tijdelijke standplaatsen ten behoeve van het bevolkingsonderzoek naar borstkanker van mei tot en met september 2021</text:p>
            <text:p text:style-name="common-al">Wanneer: periode van 01-05-2021 tot 30-09-2021</text:p>
            <text:p text:style-name="common-al">Verzonden: 16-02-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60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0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0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TERMIJN BEZWAAR   innemen van tijdelijke standplaatsen ten behoeve van het bevolkingsonderzoek naar borstkanker van mei tot en met september 2021</meta:user-defined>
    <dc:language>nl</dc:language>
    <meta:user-defined meta:name="OVERHEID.EPSG28992/DC.spatial">239187.265209805 491998.910280752</meta:user-defined>
    <meta:user-defined meta:name="DC.title">Gemeente Twenterand - verleende vergunning, diverse locaties in de gemeente Twenterand (parkeerplaats de Beuk te Den Ham, Oranjeplein te Vroomshoop, parkeerplaats de Klaampe te Westerhaar-Vriezenveensewijk en voor sporthal De Weemelanden te Vriezenveen) , innemen tijdelijke standplaatsen ten behoeve van het bevolkingsonderzoek naar borstkanker van mei tot en met september 2021, zaaknummer 1700ESUITE45902021</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1-02-18</meta:user-defined>
    <meta:user-defined meta:name="OVERHEIDop.externeBijlage">Twenterand_202101_GFO_ZAKEN_752150_270120211115...|exb-2021-9727</meta:user-defined>
    <meta:user-defined meta:name="DCTERMS.W3CDTF/OVERHEIDop.jaargang">2021</meta:user-defined>
    <meta:user-defined meta:name="OVERHEIDop.publicationIssue">50602</meta:user-defined>
    <meta:user-defined meta:name="OVERHEIDop.GmbID/DC.identifier">gmb-2021-50602</meta:user-defined>
    <meta:user-defined meta:name="OVERHEIDop.versieInformatie"/>
  </office:meta>
</office:document-meta>
</file>