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36 Wattstraat 27 te Tilburg, kappen van 1 boom, verzonden 16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036 - B - Watt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9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9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9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8.087 395085.626</meta:user-defined>
    <meta:user-defined meta:name="DC.title">Tilburg, toegekend aanvraag voor een omgevingsvergunning Z-HZ_WABO-2021-00036 Wattstraat 27 te Tilburg, kappen van 1 boom, verzonden 16 februari 2021.</meta:user-defined>
    <meta:user-defined meta:name="OVERHEID.PostcodeHuisnummer/OVERHEIDop.postcodeHuisnummer">5021NG 27</meta:user-defined>
    <meta:user-defined meta:name="OVERHEIDop.straatnaam">Wattstraat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externeBijlage">Kappen van een boom|exb-2021-9725</meta:user-defined>
    <meta:user-defined meta:name="OVERHEIDop.publicationIssue">50598</meta:user-defined>
    <meta:user-defined meta:name="OVERHEIDop.GmbID/DC.identifier">gmb-2021-50598</meta:user-defined>
    <meta:user-defined meta:name="OVERHEIDop.versieInformatie"/>
  </office:meta>
</office:document-meta>
</file>