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Spoorsingel 48, Delft</text:p>
      <text:section text:name="zakelijke-mededeling_id1-3-2" text:style-name="zakelijke-mededeling">
        <text:section text:name="zakelijke-mededeling-tekst_id1-3-2-1" text:style-name="zakelijke-mededeling-tekst">
          <text:section text:name="tekst_id1-3-2-1-1" text:style-name="tekst">
            <text:p text:style-name="common-al">2613 BH | Spoorsingel 48 | verwijderen asbesthoudende materialen | 12-02-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59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9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9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001.999 447510.499</meta:user-defined>
    <meta:user-defined meta:name="DC.title">Gemeente Delft - meldingen sloop -  asbest verwijderen - Spoorsingel 48, Delft</meta:user-defined>
    <meta:user-defined meta:name="OVERHEID.PostcodeHuisnummer/OVERHEIDop.postcodeHuisnummer">2613BH 48</meta:user-defined>
    <meta:user-defined meta:name="OVERHEIDop.straatnaam">Spoorsingel</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50597</meta:user-defined>
    <meta:user-defined meta:name="OVERHEIDop.GmbID/DC.identifier">gmb-2021-50597</meta:user-defined>
    <meta:user-defined meta:name="OVERHEIDop.versieInformatie"/>
  </office:meta>
</office:document-meta>
</file>