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266 Dudokhof 20-10 (sectie N nr. 19603) te Tilburg, legaliseren van een garage, verzonden 16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<text:span text:style-name="nadrukvet">- </text:span>Z-HZ_WABO-2020-05266 - B - Dudokhof 20-10 (sectie N nr. 1960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59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9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9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78.671 397388.581</meta:user-defined>
    <meta:user-defined meta:name="DC.title">Tilburg, toegekend aanvraag voor een omgevingsvergunning Z-HZ_WABO-2020-05266 Dudokhof 20-10 (sectie N nr. 19603) te Tilburg, legaliseren van een garage, verzonden 16 februari 2021.</meta:user-defined>
    <meta:user-defined meta:name="OVERHEIDop.straatnaam">Dudokhof</meta:user-defined>
    <meta:user-defined meta:name="OVERHEIDop.woonplaats">Tilburg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590</meta:user-defined>
    <meta:user-defined meta:name="OVERHEIDop.GmbID/DC.identifier">gmb-2021-50590</meta:user-defined>
    <meta:user-defined meta:name="OVERHEIDop.versieInformatie"/>
  </office:meta>
</office:document-meta>
</file>