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05901) Veurselaan 54 Voorburg uitbreiden woning eerste verdieping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uitbreiden van de woning op de eerste verdieping aan achterzijde.</text:p>
            <text:p text:style-name="common-al">
            <text:span text:style-name="nadrukvet">Datum bekendmaking besluit: </text:span>17 februar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0588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588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588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146.97 455392.22</meta:user-defined>
    <meta:user-defined meta:name="DC.title">Verleende omgevingsvergunning (kenmerk 705901) Veurselaan 54 Voorburg uitbreiden woning eerste verdieping achterzijde</meta:user-defined>
    <meta:user-defined meta:name="OVERHEID.PostcodeHuisnummer/OVERHEIDop.postcodeHuisnummer">2272AR 54</meta:user-defined>
    <meta:user-defined meta:name="OVERHEIDop.straatnaam">Veurselaan</meta:user-defined>
    <meta:user-defined meta:name="OVERHEIDop.woonplaats">Voorburg</meta:user-defined>
    <meta:user-defined meta:name="DCTERMS.W3CDTF/DCTERMS.available">2021-02-19</meta:user-defined>
    <meta:user-defined meta:name="DCTERMS.W3CDTF/OVERHEIDop.jaargang">2021</meta:user-defined>
    <meta:user-defined meta:name="OVERHEIDop.publicationIssue">50588</meta:user-defined>
    <meta:user-defined meta:name="OVERHEIDop.GmbID/DC.identifier">gmb-2021-50588</meta:user-defined>
    <meta:user-defined meta:name="OVERHEIDop.versieInformatie"/>
  </office:meta>
</office:document-meta>
</file>