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15-02 tot 17-02-2021 tussen 21.00 en 05.00 uur - Koepoortbrug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artikel 8.3 eerste lid Bouwbesluit 2012 </text:span>
          </text:p>
            <text:p text:style-name="common-al">2612 HE | Koepoortbrug | reinigingswerkzaamheden van 15-02 tot 17-02-2021 tussen 21.00 en 05.00 uur | verleend 10-02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58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8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8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04.385 447027.984</meta:user-defined>
    <meta:user-defined meta:name="DC.title">Gemeente Delft - ontheffing geluidshinder - 15-02 tot 17-02-2021 tussen 21.00 en 05.00 uur - Koepoortbrug, Delft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85</meta:user-defined>
    <meta:user-defined meta:name="OVERHEIDop.GmbID/DC.identifier">gmb-2021-50585</meta:user-defined>
    <meta:user-defined meta:name="OVERHEIDop.versieInformatie"/>
  </office:meta>
</office:document-meta>
</file>