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veranderen van voormalige fietsenberging tot appartement - Chilipad 15 A (tussen 15 en 17)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AZ | Chilipad 15 A (tussen 15 en 17) | veranderen van voormalige fietsenberging tot appartement | bouw, strijdig gebruik gronden/bouwwerken met RO | 08-02-2021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58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8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8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684.282 444369.265</meta:user-defined>
    <meta:user-defined meta:name="DC.title">Gemeente Delft - weigering omgevingsvergunning - veranderen van voormalige fietsenberging tot appartement - Chilipad 15 A (tussen 15 en 17), Delft</meta:user-defined>
    <meta:user-defined meta:name="OVERHEID.PostcodeHuisnummer/OVERHEIDop.postcodeHuisnummer">2622AZ 15</meta:user-defined>
    <meta:user-defined meta:name="OVERHEIDop.straatnaam">Chilipad</meta:user-defined>
    <meta:user-defined meta:name="OVERHEIDop.woonplaats">Delf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83</meta:user-defined>
    <meta:user-defined meta:name="OVERHEIDop.GmbID/DC.identifier">gmb-2021-50583</meta:user-defined>
    <meta:user-defined meta:name="OVERHEIDop.versieInformatie"/>
  </office:meta>
</office:document-meta>
</file>