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4469 Biezenmortelsestraat 9 te Biezenmortel, legaliseren van zonnepanelen, verzonden 1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69 - B - Biezenmortelsestraat 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8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000.191 404189.593</meta:user-defined>
    <meta:user-defined meta:name="DC.title">Tilburg, afgewezen aanvraag voor een omgevingsvergunning Z-HZ_WABO-2020-04469 Biezenmortelsestraat 9 te Biezenmortel, legaliseren van zonnepanelen, verzonden 16 februari 2021.</meta:user-defined>
    <meta:user-defined meta:name="OVERHEID.PostcodeHuisnummer/OVERHEIDop.postcodeHuisnummer">5074PD 9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82</meta:user-defined>
    <meta:user-defined meta:name="OVERHEIDop.GmbID/DC.identifier">gmb-2021-50582</meta:user-defined>
    <meta:user-defined meta:name="OVERHEIDop.versieInformatie"/>
  </office:meta>
</office:document-meta>
</file>