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1-00597 Asteriastraat 1 te Tilburg, realiseren van kantoorruimte op tussenverdieping, verzonden 1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Asteriastraat</text:span>
            <text:span text:style-name="nadrukvet"> 1 te Tilburg</text:span>
          </text:p>
            <text:p text:style-name="common-al">Burgemeester en Wethouders van gemeente Tilburg maakt bekend dat zij besluiten in het besluit Z-HZ_INT-2021-00597,verzonden op 16 februari 2021, de verleende vergunning op 5 juni 2018  onder nummer Z-HZ_WABO-2018-01525 voor het realiseren van kantoorruimte op tussenverdiep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0597 - B - Asteriastraat 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57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7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7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741.83 401929.803</meta:user-defined>
    <meta:user-defined meta:name="DC.title">Tilburg, toegekend intrekken omgevingsvergunning Z-HZ_INT-2021-00597 Asteriastraat 1 te Tilburg, realiseren van kantoorruimte op tussenverdieping, verzonden 16 februari 2021</meta:user-defined>
    <meta:user-defined meta:name="OVERHEID.PostcodeHuisnummer/OVERHEIDop.postcodeHuisnummer">5047RM 1</meta:user-defined>
    <meta:user-defined meta:name="OVERHEIDop.straatnaam">Asteriastraat</meta:user-defined>
    <meta:user-defined meta:name="OVERHEIDop.woonplaats">Tilburg</meta:user-defined>
    <meta:user-defined meta:name="DCTERMS.W3CDTF/DCTERMS.available">2021-02-18</meta:user-defined>
    <meta:user-defined meta:name="DCTERMS.W3CDTF/OVERHEIDop.jaargang">2021</meta:user-defined>
    <meta:user-defined meta:name="OVERHEIDop.publicationIssue">50578</meta:user-defined>
    <meta:user-defined meta:name="OVERHEIDop.GmbID/DC.identifier">gmb-2021-50578</meta:user-defined>
    <meta:user-defined meta:name="OVERHEIDop.versieInformatie"/>
  </office:meta>
</office:document-meta>
</file>