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nieuwe houten schuur in de achtertuin met daaraan vast een overkapping - Plevierhof 8, Delft </text:p>
      <text:section text:name="zakelijke-mededeling_id1-3-2" text:style-name="zakelijke-mededeling">
        <text:section text:name="zakelijke-mededeling-tekst_id1-3-2-1" text:style-name="zakelijke-mededeling-tekst">
          <text:section text:name="tekst_id1-3-2-1-1" text:style-name="tekst">
            <text:p text:style-name="common-al">2623 NC | Plevierhof 8 | plaatsen van nieuwe houten schuur in de achtertuin met daaraan vast een overkapping | bouw | 15-0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7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98.955 444070.798</meta:user-defined>
    <meta:user-defined meta:name="DC.title">Gemeente Delft - ingetrokken aanvraag omgevingsvergunning - plaatsen van nieuwe houten schuur in de achtertuin met daaraan vast een overkapping - Plevierhof 8, Delft</meta:user-defined>
    <meta:user-defined meta:name="OVERHEID.PostcodeHuisnummer/OVERHEIDop.postcodeHuisnummer">2623NC 8</meta:user-defined>
    <meta:user-defined meta:name="OVERHEIDop.straatnaam">Plevierhof</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77</meta:user-defined>
    <meta:user-defined meta:name="OVERHEIDop.GmbID/DC.identifier">gmb-2021-50577</meta:user-defined>
    <meta:user-defined meta:name="OVERHEIDop.versieInformatie"/>
  </office:meta>
</office:document-meta>
</file>