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waterleidingen op Ter Haarkade 1 2321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3143760</text:p>
            <text:p text:style-name="common-al">Datum besluit: 16-02-2021</text:p>
            <text:p text:style-name="common-al">Locatie: Ter Haarkade 1 2321AS</text:p>
            <text:p text:style-name="common-al">Omschrijving: Vergunning aanleg waterleidingen Dune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57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7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7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leg waterleidingen Dunea N.V.</meta:user-defined>
    <dc:language>nl</dc:language>
    <meta:user-defined meta:name="OVERHEID.EPSG28992/DC.spatial">92547.1110643347 463524.329446906</meta:user-defined>
    <meta:user-defined meta:name="DC.title">Verleende vergunning voor het aanleggen waterleidingen op Ter Haarkade 1 2321AS Leiden</meta:user-defined>
    <meta:user-defined meta:name="OVERHEID.PostcodeHuisnummer/OVERHEIDop.postcodeHuisnummer">2321AS 7</meta:user-defined>
    <meta:user-defined meta:name="OVERHEIDop.straatnaam">Ter Haarkade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337_1913676 _ 321-00...|exb-2021-9722</meta:user-defined>
    <meta:user-defined meta:name="OVERHEIDop.externeBijlage">LEIDEN_202102_GFO_ZAKEN_781337_1903479 _ 63109-...|exb-2021-9723</meta:user-defined>
    <meta:user-defined meta:name="OVERHEIDop.externeBijlage">LEIDEN_202102_GFO_ZAKEN_781337_1917630 _ Z20314...|exb-2021-9724</meta:user-defined>
    <meta:user-defined meta:name="DCTERMS.W3CDTF/OVERHEIDop.jaargang">2021</meta:user-defined>
    <meta:user-defined meta:name="OVERHEIDop.publicationIssue">50574</meta:user-defined>
    <meta:user-defined meta:name="OVERHEIDop.GmbID/DC.identifier">gmb-2021-50574</meta:user-defined>
    <meta:user-defined meta:name="OVERHEIDop.versieInformatie"/>
  </office:meta>
</office:document-meta>
</file>