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nieuwbouw van 94 appartementen met parkeervoorziening met 54 parkeerplaatsen - Röntgenweg, aan zuidingang van spoortunnel in Nieuw Delft, Delft</text:p>
      <text:section text:name="zakelijke-mededeling_id1-3-2" text:style-name="zakelijke-mededeling">
        <text:section text:name="zakelijke-mededeling-tekst_id1-3-2-1" text:style-name="zakelijke-mededeling-tekst">
          <text:section text:name="tekst_id1-3-2-1-1" text:style-name="tekst">
            <text:p text:style-name="common-al">2624 xx | Röntgenweg, aan zuidingang van spoortunnel in Nieuw Delft | nieuwbouw van 94 appartementen met parkeervoorziening met 54 parkeerplaatsen | bouw, strijdig gebruik gronden/bouwwerken met RO | nieuwe beslistermijn: 0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7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7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479 446173.181</meta:user-defined>
    <meta:user-defined meta:name="DC.title">Gemeente Delft - verlenging beslistermijn omgevingsvergunning - nieuwbouw van 94 appartementen met parkeervoorziening met 54 parkeerplaatsen - Röntgenweg, aan zuidingang van spoortunnel in Nieuw Delft, Delft</meta:user-defined>
    <meta:user-defined meta:name="OVERHEID.PostcodeHuisnummer/OVERHEIDop.postcodeHuisnummer">2624BD 437</meta:user-defined>
    <meta:user-defined meta:name="OVERHEIDop.straatnaam">Röntgenweg</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73</meta:user-defined>
    <meta:user-defined meta:name="OVERHEIDop.GmbID/DC.identifier">gmb-2021-50573</meta:user-defined>
    <meta:user-defined meta:name="OVERHEIDop.versieInformatie"/>
  </office:meta>
</office:document-meta>
</file>