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 - 2021: gemeente Drimmelen, ingekomen milieumelding activiteitenbesluit, Witteweg 15N, Made (W-2021-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Ingekomen d.d. 09-02-2021.</text:p>
            <text:p text:style-name="common-al">De ingekomen milieumelding ligt de komende twee weken ter inzage.</text:p>
            <text:p text:style-name="common-al">
            <text:span text:style-name="nadrukvet">LET OP:  vanwege corona is inzage van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05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2571.898 410677.803</meta:user-defined>
    <meta:user-defined meta:name="DC.title">Week 7 - 2021: gemeente Drimmelen, ingekomen milieumelding activiteitenbesluit, Witteweg 15N, Made (W-2021-0107)</meta:user-defined>
    <meta:user-defined meta:name="OVERHEID.PostcodeHuisnummer/OVERHEIDop.postcodeHuisnummer">4921LK 15</meta:user-defined>
    <meta:user-defined meta:name="OVERHEIDop.straatnaam">Witteweg</meta:user-defined>
    <meta:user-defined meta:name="OVERHEIDop.woonplaats">Ma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71</meta:user-defined>
    <meta:user-defined meta:name="OVERHEIDop.GmbID/DC.identifier">gmb-2021-50571</meta:user-defined>
    <meta:user-defined meta:name="OVERHEIDop.versieInformatie"/>
  </office:meta>
</office:document-meta>
</file>