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verlenging beslistermijn omgevingsvergunning - bouwen van een appartement met 3 woningen en 1 studio - Van Leeuwenhoekpark, Nieuw Delft, veld 3.2, kavel P03, Delft</text:p>
      <text:section text:name="zakelijke-mededeling_id1-3-2" text:style-name="zakelijke-mededeling">
        <text:section text:name="zakelijke-mededeling-tekst_id1-3-2-1" text:style-name="zakelijke-mededeling-tekst">
          <text:section text:name="tekst_id1-3-2-1-1" text:style-name="tekst">
            <text:p text:style-name="common-al">2611 DW | Van Leeuwenhoekpark, Nieuw Delft, veld 3.2, kavel P03 | bouwen van een appartement met 3 woningen en 1 studio | bouw | nieuwe beslistermijn: 31-03-2021</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text:p>
            <text:p text:style-name="common-al">
            <text:span text:style-name="nadrukvet">Verlengde beslistermijn |</text:span> De bekendmaking van de velenging van de beslistermijn heeft uitsluitend een informatief karakter. Dit betekent dat u tegen de verlenging geen zienswijze of bezwaar kunt indien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50564</text:span><text:line-break/><text:date style:data-style-name="dag" text:fixed="true" text:date-value="2021-02-18"/><text:line-break/><text:date style:data-style-name="jaar" text:fixed="true" text:date-value="2021-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0564</text:span><text:date style:data-style-name="nicedate" text:fixed="true" text:date-value="2021-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0564</text:span><text:date style:data-style-name="nicedate" text:fixed="true" text:date-value="2021-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4293.995 446764.488</meta:user-defined>
    <meta:user-defined meta:name="DC.title">Gemeente Delft - verlenging beslistermijn omgevingsvergunning - bouwen van een appartement met 3 woningen en 1 studio - Van Leeuwenhoekpark, Nieuw Delft, veld 3.2, kavel P03, Delft</meta:user-defined>
    <meta:user-defined meta:name="OVERHEID.PostcodeHuisnummer/OVERHEIDop.postcodeHuisnummer">2611DW 52</meta:user-defined>
    <meta:user-defined meta:name="OVERHEIDop.straatnaam">Van Leeuwenhoekpark</meta:user-defined>
    <meta:user-defined meta:name="OVERHEIDop.woonplaats">Delft</meta:user-defined>
    <meta:user-defined meta:name="DCTERMS.W3CDTF/DCTERMS.available">2021-02-18</meta:user-defined>
    <meta:user-defined meta:name="DCTERMS.W3CDTF/OVERHEIDop.jaargang">2021</meta:user-defined>
    <meta:user-defined meta:name="OVERHEIDop.publicationIssue">50564</meta:user-defined>
    <meta:user-defined meta:name="OVERHEIDop.GmbID/DC.identifier">gmb-2021-50564</meta:user-defined>
    <meta:user-defined meta:name="OVERHEIDop.versieInformatie"/>
  </office:meta>
</office:document-meta>
</file>