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ieter Janszoon Jongstraat 89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89, Lutjebroek </text:p>
            <text:p text:style-name="common-al">Voor: het slopen van schuur 1 </text:p>
            <text:p text:style-name="common-al">Datum ontvangst: 19 januari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56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56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2382.572 523398.711</meta:user-defined>
    <meta:user-defined meta:name="DC.title">Sloopmelding Pieter Janszoon Jongstraat 89, Lutjebroek</meta:user-defined>
    <meta:user-defined meta:name="OVERHEID.PostcodeHuisnummer/OVERHEIDop.postcodeHuisnummer">1614LC 89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563</meta:user-defined>
    <meta:user-defined meta:name="OVERHEIDop.GmbID/DC.identifier">gmb-2021-50563</meta:user-defined>
    <meta:user-defined meta:name="OVERHEIDop.versieInformatie"/>
  </office:meta>
</office:document-meta>
</file>