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straat 140-H 1072TE Amsterdam</text:p>
      <text:section text:name="zakelijke-mededeling_id1-3-2" text:style-name="zakelijke-mededeling">
        <text:section text:name="zakelijke-mededeling-tekst_id1-3-2-1" text:style-name="zakelijke-mededeling-tekst">
          <text:section text:name="tekst_id1-3-2-1-1" text:style-name="tekst">
            <text:p text:style-name="common-al">Van Ostadestraat 140-H, 1072TE: voor het omzetten van een serre naar verblijfsruimte op de begane grond, verwijderen van een gedeelte van de oorspronkelijke achtergevel van de begane grond en eerste verdieping, verwijderen van een constructieve wand op de begane grond en de eerste verdieping, het maken van een nieuwe trap op de begane grond en de eerste verdieping, het veranderen van de indeling op de eerste verdieping, het maken van een uitbouw op de begane grond en het maken van een uitbouw op de eerste verdieping aan het gebouw met behoud van bestemming daarvan tot één woning, ingekomen 5 januari 2021. Dossiernummer Z2021-Z000056 / OLO-nummer 5720617.</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6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6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een serre naar verblijfsruimte op de begane grond, verwijderen van een gedeelte van de oorspronkelijke achtergevel van de begane grond en</meta:user-defined>
    <dc:language>nl</dc:language>
    <meta:user-defined meta:name="OVERHEID.EPSG28992/DC.spatial">121297.00009077 485031.000460254</meta:user-defined>
    <meta:user-defined meta:name="DC.title">Aanvraag omgevingsvergunning Van Ostadestraat 140-H 1072TE Amsterdam</meta:user-defined>
    <meta:user-defined meta:name="OVERHEID.PostcodeHuisnummer/OVERHEIDop.postcodeHuisnummer">1072TE 140</meta:user-defined>
    <meta:user-defined meta:name="OVERHEIDop.straatnaam">Van Ostadestraat</meta:user-defined>
    <meta:user-defined meta:name="OVERHEIDop.woonplaats">Amsterdam</meta:user-defined>
    <meta:user-defined meta:name="DCTERMS.W3CDTF/DCTERMS.available">2021-02-18</meta:user-defined>
    <meta:user-defined meta:name="DCTERMS.W3CDTF/OVERHEIDop.jaargang">2021</meta:user-defined>
    <meta:user-defined meta:name="OVERHEIDop.publicationIssue">50561</meta:user-defined>
    <meta:user-defined meta:name="OVERHEIDop.GmbID/DC.identifier">gmb-2021-50561</meta:user-defined>
    <meta:user-defined meta:name="OVERHEIDop.versieInformatie"/>
  </office:meta>
</office:document-meta>
</file>