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anderen van de berging / opslag in woning - Houtduifstraat 21 en 23, Delft </text:p>
      <text:section text:name="zakelijke-mededeling_id1-3-2" text:style-name="zakelijke-mededeling">
        <text:section text:name="zakelijke-mededeling-tekst_id1-3-2-1" text:style-name="zakelijke-mededeling-tekst">
          <text:section text:name="tekst_id1-3-2-1-1" text:style-name="tekst">
            <text:p text:style-name="common-al">2623 ER | Houtduifstraat 21 en 23 | veranderen van de berging / opslag in woning | uitvoeren werkzaamheden | 12-0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55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5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5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19.009 444612.937</meta:user-defined>
    <meta:user-defined meta:name="DC.title">Gemeente Delft - verlening omgevingsvergunning - veranderen van de berging / opslag in woning - Houtduifstraat 21 en 23, Delft</meta:user-defined>
    <meta:user-defined meta:name="OVERHEID.PostcodeHuisnummer/OVERHEIDop.postcodeHuisnummer">2623ER 21</meta:user-defined>
    <meta:user-defined meta:name="OVERHEIDop.straatnaam">Houtduifstraat</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558</meta:user-defined>
    <meta:user-defined meta:name="OVERHEIDop.GmbID/DC.identifier">gmb-2021-50558</meta:user-defined>
    <meta:user-defined meta:name="OVERHEIDop.versieInformatie"/>
  </office:meta>
</office:document-meta>
</file>